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text-properties style:font-name="Comic Sans MS"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ankt-Georgs-Verein Reichmannshausen</text:p>
      <text:p text:style-name="P4"/>
      <text:p text:style-name="P4">Hiermit trete ich dem Sankt-Georgs-Verein Reichmannshausen als Mitglied bei.</text:p>
      <text:p text:style-name="P4"/>
      <text:p text:style-name="P4">Name: ______________ Vorname:_____________ geboren am: ____________</text:p>
      <text:p text:style-name="P4"/>
      <text:p text:style-name="P4">Straße:________________________ Ort:_____________________</text:p>
      <text:p text:style-name="P4"/>
      <text:p text:style-name="P4"/>
      <text:p text:style-name="P4"/>
      <text:p text:style-name="P4"/>
      <text:p text:style-name="P1">______________________________________________________<text:line-break/>Ort, Datum <text:tab/><text:tab/><text:tab/><text:tab/><text:tab/><text:tab/>Unterschrift<text:span text:style-name="T1"> </text:span></text:p>
      <text:p text:style-name="P1"><text:span text:style-name="T2"><text:tab/><text:tab/><text:tab/><text:tab/><text:tab/><text:tab/><text:tab/>(bei Minderjährigen Unterschrift der Erziehungsberechtigten)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/>
      <text:p text:style-name="P2">**********************************************************************</text:p>
      <text:p text:style-name="P2"/>
      <text:p text:style-name="P3">Einzugsermächtigung</text:p>
      <text:p text:style-name="P2"/>
      <text:p text:style-name="P2">Hiermit wird der Sankt-Georgs-Verein Reichmannshausen</text:p>
      <text:p text:style-name="P2">ermächtigt, widerruflich die zu entrichtenden Beitragszahlungen jährlich zu Lasten des nachfolgenden Konto einzuziehen.</text:p>
      <text:p text:style-name="P2"/>
      <text:p text:style-name="P2">Kontoinhaber:____________________________</text:p>
      <text:p text:style-name="P2">IBAN:_________________________________</text:p>
      <text:p text:style-name="P2">Bank:___________________________</text:p>
      <text:p text:style-name="P2"/>
      <text:p text:style-name="P2">Wenn das Konto die erforderliche Deckung nicht aufweist, besteht seitens des kontoführenden Kreditinstitutes keine Verpflichtung zur Einlösung.</text:p>
      <text:p text:style-name="P2"/>
      <text:p text:style-name="P2"/>
      <text:p text:style-name="P1">______________________________________________________<text:line-break/>Ort, Datum <text:tab/><text:tab/><text:tab/><text:tab/><text:tab/><text:tab/>Unterschrift<text:span text:style-name="T1"> </text:span></text:p>
      <text:p text:style-name="P2"><text:span text:style-name="T2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GA KIGA</meta:initial-creator>
    <meta:creation-date>2020-04-02T10:56:09.97</meta:creation-date>
    <dc:date>2020-04-02T11:07:26.04</dc:date>
    <dc:creator>KIGA KIGA</dc:creator>
    <meta:editing-duration>PT11M1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6" meta:word-count="72" meta:character-count="995"/>
  </office:meta>
</office:document-meta>
</file>